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537cm" fo:margin-left="-1.51cm" fo:margin-top="0cm" fo:margin-bottom="0cm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1.252cm"/>
    </style:style>
    <style:style style:name="Tabela1.C" style:family="table-column">
      <style:table-column-properties style:column-width="9.534cm"/>
    </style:style>
    <style:style style:name="Tabela1.1" style:family="table-row">
      <style:table-row-properties style:min-row-height="0.4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9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Tabela1.3" style:family="table-row">
      <style:table-row-properties style:min-row-height="0.464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2.25pt solid #000000"/>
    </style:style>
    <style:style style:name="Tabela1.A4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ela1.5" style:family="table-row">
      <style:table-row-properties style:min-row-height="2.365cm" fo:keep-together="auto"/>
    </style:style>
    <style:style style:name="Tabela1.6" style:family="table-row">
      <style:table-row-properties style:min-row-height="1.058cm" fo:keep-together="auto"/>
    </style:style>
    <style:style style:name="Tabela1.7" style:family="table-row">
      <style:table-row-properties style:min-row-height="0.767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1.8" style:family="table-row">
      <style:table-row-properties style:min-row-height="0.439cm" fo:keep-together="auto"/>
    </style:style>
    <style:style style:name="Tabela1.9" style:family="table-row">
      <style:table-row-properties style:min-row-height="3.175cm" fo:keep-together="auto"/>
    </style:style>
    <style:style style:name="Tabela1.10" style:family="table-row">
      <style:table-row-properties style:min-row-height="0.476cm" fo:keep-together="auto"/>
    </style:style>
    <style:style style:name="Tabela1.11" style:family="table-row">
      <style:table-row-properties style:min-row-height="0.504cm"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1.12" style:family="table-row">
      <style:table-row-properties style:min-row-height="1.376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bela1.13" style:family="table-row">
      <style:table-row-properties style:min-row-height="5.874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bela1.14" style:family="table-row">
      <style:table-row-properties style:min-row-height="2.2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5%"/>
      <style:text-properties style:font-name="Verdana" fo:font-size="9pt" fo:font-weight="bold" style:font-name-asian="Times New Roman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5%"/>
      <style:text-properties style:font-name="Verdana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style:font-name="Verdana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pt" fo:font-style="italic" fo:font-weight="bold" style:font-name-asian="Times New Roman" style:font-size-asian="5pt" style:language-asian="pl" style:country-asian="PL" style:font-style-asian="italic" style:font-weight-asian="bold" style:font-name-complex="Times New Roman" style:font-size-complex="5pt"/>
    </style:style>
    <style:style style:name="P13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fo:font-size="5pt" style:font-name-asian="Times New Roman" style:font-size-asian="5pt" style:font-name-complex="Times New Roman" style:font-size-complex="5pt"/>
    </style:style>
    <style:style style:name="P14" style:family="paragraph" style:parent-style-name="Standard">
      <style:paragraph-properties fo:margin-top="0cm" fo:margin-bottom="0cm" loext:contextual-spacing="false" fo:line-height="105%"/>
    </style:style>
    <style:style style:name="P15" style:family="paragraph" style:parent-style-name="Standard">
      <style:paragraph-properties fo:margin-top="0cm" fo:margin-bottom="0cm" loext:contextual-spacing="false" fo:line-height="105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5%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5%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4pt" style:text-underline-style="solid" style:text-underline-width="auto" style:text-underline-color="font-color" style:font-name-asian="Times New Roman" style:font-size-asian="4pt" style:language-asian="pl" style:country-asian="PL" style:font-name-complex="Times New Roman" style:font-size-complex="4pt"/>
    </style:style>
    <style:style style:name="P24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fo:font-size="4pt" style:font-name-asian="Times New Roman" style:font-size-asian="4pt" style:font-name-complex="Times New Roman" style:font-size-complex="4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26" style:family="paragraph" style:parent-style-name="Standard" style:list-style-name="WWNum1">
      <style:paragraph-properties fo:margin-left="0.559cm" fo:margin-right="0cm" fo:margin-top="0cm" fo:margin-bottom="0cm" loext:contextual-spacing="true" fo:line-height="100%" fo:text-align="justify" style:justify-single-word="false" fo:text-indent="-0.559cm" style:auto-text-indent="false"/>
    </style:style>
    <style:style style:name="P27" style:family="paragraph" style:parent-style-name="Standard">
      <style:paragraph-properties fo:margin-left="0.06cm" fo:margin-right="0cm" fo:margin-top="0cm" fo:margin-bottom="0cm" loext:contextual-spacing="false" fo:line-height="100%" fo:text-indent="4.249cm" style:auto-text-indent="false"/>
    </style:style>
    <style:style style:name="T1" style:family="text"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T2" style:family="text">
      <style:text-properties style:font-name="Verdana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3" style:family="text">
      <style:text-properties style:font-name="Verdana" fo:font-size="9pt" fo:font-weight="bold" style:font-name-asian="Times New Roman" style:font-size-asian="9pt" style:font-weight-asian="bold" style:font-name-complex="Times New Roman" style:font-size-complex="9pt"/>
    </style:style>
    <style:style style:name="T4" style:family="text">
      <style:text-properties style:font-name="Verdana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9pt"/>
    </style:style>
    <style:style style:name="T5" style:family="text">
      <style:text-properties style:font-name="Verdana" fo:font-size="9pt" style:font-name-asian="Times New Roman" style:font-size-asian="9pt" style:font-name-complex="Times New Roman" style:font-size-complex="9pt"/>
    </style:style>
    <style:style style:name="T6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fo:color="#000000" style:font-name="Verdana" fo:font-size="9pt" fo:font-weight="bold" style:font-name-asian="Times New Roman" style:font-size-asian="9pt" style:font-weight-asian="bold" style:font-name-complex="Times New Roman" style:font-size-complex="9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style:font-name="Calibri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ff" style:font-name="Verdana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text:span text:style-name="T1">Załącznik Nr 1</text:span></text:p>
      <text:p text:style-name="P2"><text:span text:style-name="T2">FORMULARZ OFERTOWY</text:span></text:p>
      <text:p text:style-name="P4"/>
      <text:p text:style-name="P2"><text:span text:style-name="T4">dot. III pisemnego przetargu publicznego na sprzedaż samochodu m-ki: <text:line-break/>PEUGEOT 307 1,6 HDI o nr rejestracyjnym WP 59663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3">SPRZEDAJĄCY: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5"><text:span text:style-name="T3">GMINA – MIASTO PŁOCK – STRAŻ MIEJSKA W PŁOCKU 09-407 PŁOCK, UL. OTOLIŃSKA 10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5"><text:span text:style-name="T3">OFERENT:</text:span></text:p>
          </table:table-cell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15"><text:span text:style-name="T8">W przypadku gdy ofertę składa osoba fizyczna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6"/>
            <text:p text:style-name="P6"/>
            <text:p text:style-name="P14"><text:span text:style-name="T3">Nazwisko i imię, adres zamieszkania Oferenta - <text:line-break/></text:span></text:p>
            <text:p text:style-name="P16"/>
          </table:table-cell>
          <table:table-cell table:style-name="Tabela1.A1" table:number-columns-spanned="2" office:value-type="string">
            <text:p text:style-name="P17"/>
            <text:p text:style-name="P19"><text:span text:style-name="T5">…………………………………………………………………………………………………………</text:span></text:p>
            <text:p text:style-name="P19"><text:span text:style-name="T5">…………………………………………………………………………………………………………</text:span></text:p>
            <text:p text:style-name="P19"><text:span text:style-name="T5">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4"><text:span text:style-name="T3">PESEL </text:span></text:p>
            <text:p text:style-name="P5"/>
            <text:p text:style-name="P14"><text:span text:style-name="T5">…………………………………………………………………………</text:span></text:p>
          </table:table-cell>
          <table:table-cell table:style-name="Tabela1.A1" table:number-columns-spanned="2" office:value-type="string">
            <text:p text:style-name="P14"><text:span text:style-name="T3">Nr i seria dowodu osobistego oraz organ wydający</text:span></text:p>
            <text:p text:style-name="P5"/>
            <text:p text:style-name="P15"><text:span text:style-name="T5">……………………………………………………………………………........................</text:span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4"><text:span text:style-name="T3">Nr telefonu</text:span></text:p>
            <text:p text:style-name="P5"/>
            <text:p text:style-name="P14"><text:span text:style-name="T5">…………………………………………………………………………</text:span></text:p>
          </table:table-cell>
          <table:table-cell table:style-name="Tabela1.A1" table:number-columns-spanned="2" office:value-type="string">
            <text:p text:style-name="P14"><text:span text:style-name="T3">e-mail</text:span></text:p>
            <text:p text:style-name="P5"/>
            <text:p text:style-name="P14"><text:span text:style-name="T5">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8">
          <table:table-cell table:style-name="Tabela1.A4" table:number-columns-spanned="3" office:value-type="string">
            <text:p text:style-name="P20"><text:span text:style-name="T8">W przypadku gdy ofertę składa Przedsiębiorca:</text:span>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4"><text:span text:style-name="T5">…………………………………………………………………………</text:span></text:p>
            <text:p text:style-name="P14"><text:span text:style-name="T8"><text:s text:c="2"/>(pieczęć adresowa Przedsiębiorcy)</text:span></text:p>
          </table:table-cell>
          <table:table-cell table:style-name="Tabela1.A1" table:number-columns-spanned="2" office:value-type="string">
            <text:p text:style-name="P22"/>
            <text:p text:style-name="P21"><text:span text:style-name="T11">Reprezentowanym przez (imię i nazwisko)</text:span></text:p>
            <text:p text:style-name="P22"/>
            <text:p text:style-name="P21"><text:span text:style-name="T5">…………………………………………………………………………………………………………</text:span></text:p>
            <text:p text:style-name="P7"/>
            <text:p text:style-name="P21"><text:span text:style-name="T5">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14"><text:span text:style-name="T3">REGON</text:span></text:p>
            <text:p text:style-name="P14"><text:span text:style-name="T5">…………………………………………………………………………</text:span></text:p>
          </table:table-cell>
          <table:table-cell table:style-name="Tabela1.A1" table:number-columns-spanned="2" office:value-type="string">
            <text:p text:style-name="P14"><text:span text:style-name="T3">NIP</text:span></text:p>
            <text:p text:style-name="P15"><text:span text:style-name="T5">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14"><text:span text:style-name="T3">Nr telefonu</text:span></text:p>
            <text:p text:style-name="P5"/>
            <text:p text:style-name="P14"><text:span text:style-name="T5">…………………………………………………………………………</text:span></text:p>
          </table:table-cell>
          <table:table-cell table:style-name="Tabela1.A1" table:number-columns-spanned="2" office:value-type="string">
            <text:p text:style-name="P14"><text:span text:style-name="T3">e-mail</text:span></text:p>
            <text:p text:style-name="P5"/>
            <text:p text:style-name="P15"><text:span text:style-name="T5">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11"/>
            <text:p text:style-name="P21"><text:span text:style-name="T5">Oferuję kupno ww. samochodu za cenę:……..…………………………………….złotych brutto </text:span></text:p>
            <text:p text:style-name="P21"><text:span text:style-name="T5">(słownie zł brutto:………………………………………………………………………………………………………………………………………............)</text:span></text:p>
            <text:p text:style-name="P13"/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23"/>
            <text:p text:style-name="P3"><text:span text:style-name="T7">Składając niniejszą ofertę, oświadczam, że:</text:span></text:p>
            <text:p text:style-name="P9"/>
            <text:list xml:id="list2296987371" text:style-name="WWNum1">
              <text:list-item>
                <text:list>
                  <text:list-item>
                    <text:list>
                      <text:list-item>
                        <text:p text:style-name="P26"><text:span text:style-name="T6">Zapoznałem się z warunkami przetargu określonymi w Ogłoszeniu.</text:span></text:p>
                      </text:list-item>
                      <text:list-item>
                        <text:p text:style-name="P26"><text:span text:style-name="T13">Zapoznałem się ze stanem technicznym samochodu, a w przypadku rezygnacji z oględzin <text:s/>i wyboru mojej oferty kupuję samochód w takim stanie w jakim się on obecnie znajduje i nie będę z tego tytułu zgłaszał żadnych roszczeń w stosunku do Sprzedającego.</text:span></text:p>
                      </text:list-item>
                      <text:list-item>
                        <text:p text:style-name="P26"><text:span text:style-name="T6">Zapoznałem się z zawartym w Instrukcji projektem umowy który został przeze mnie zaakceptowany <text:line-break/>i zobowiązuję się, w przypadku wyboru mojej oferty, do zawarcia umowy na wymienionych warunkach w miejscu i terminie wyznaczonym przez Sprzedającego.</text:span></text:p>
                      </text:list-item>
                      <text:list-item>
                        <text:p text:style-name="P26"><text:span text:style-name="T6">Zobowiązuję się w przypadku wyboru mojej oferty do zapłaty zaoferowanej ceny nabycia w ciągu 7 dni roboczych od daty zawarcia umowy.</text:span></text:p>
                      </text:list-item>
                      <text:list-item>
                        <text:p text:style-name="P26"><text:span text:style-name="T6">Zobowiązuję się w przypadku wyboru mojej oferty do odebrania przedmiotu umowy na własny koszt w terminie do 7 dni roboczych od dnia zapłaty pełnej kwoty za przedmiot umowy.</text:span></text:p>
                      </text:list-item>
                    </text:list>
                  </text:list-item>
                </text:list>
              </text:list-item>
            </text:list>
            <text:p text:style-name="P24"/>
          </table:table-cell>
          <table:covered-table-cell/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8"/>
            <text:p text:style-name="P1"><text:span text:style-name="T2">Miejscowość i data</text:span></text:p>
            <text:p text:style-name="P8"/>
            <text:p text:style-name="P8"/>
            <text:p text:style-name="P1"><text:span text:style-name="T6">………………………………………………………………………………………</text:span></text:p>
            <text:p text:style-name="P10"/>
          </table:table-cell>
          <table:covered-table-cell/>
          <table:table-cell table:style-name="Tabela1.A13" office:value-type="string">
            <text:p text:style-name="P1"><text:span text:style-name="T2"><text:s text:c="106"/>Podpis </text:span></text:p>
            <text:p text:style-name="P8"/>
            <text:p text:style-name="P8"/>
            <text:p text:style-name="P2"><text:span text:style-name="T6"><text:s text:c="9"/>………………………………………………………….</text:span></text:p>
            <text:p text:style-name="P27"><text:span text:style-name="T6"><text:s/>(Kupujący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weight="normal" style:font-name-asian="Times New Roman" style:font-family-asian="'Times New Roman'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Borucki</meta:initial-creator>
    <dc:creator>Andrzej Borucki</dc:creator>
    <meta:editing-cycles>1</meta:editing-cycles>
    <meta:creation-date>2021-08-06T06:17:00</meta:creation-date>
    <dc:date>2021-08-06T06:19:00</dc:date>
    <meta:editing-duration>PT2M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46" meta:word-count="254" meta:character-count="2338" meta:non-whitespace-character-count="2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